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f08aa" officeooo:paragraph-rsid="000f08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0f08a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officeooo:rsid="000f08aa" officeooo:paragraph-rsid="000f08a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rsid="000f08aa" officeooo:paragraph-rsid="001077b3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11pt" fo:font-weight="normal" officeooo:paragraph-rsid="001324e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f08aa" officeooo:paragraph-rsid="000f08a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paragraph-rsid="000f08aa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Liberation Serif" fo:font-size="11pt" fo:font-weight="normal" officeooo:rsid="00150667" officeooo:paragraph-rsid="0015066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714ab" officeooo:paragraph-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1077b3" officeooo:paragraph-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0714ab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12f0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officeooo:paragraph-rsid="0017e70e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1077b3" officeooo:paragraph-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236931"/>
    </style:style>
    <style:style style:name="P18" style:family="paragraph" style:parent-style-name="Standard">
      <style:paragraph-properties fo:text-align="center" style:justify-single-word="false"/>
      <style:text-properties style:font-name="Liberation Serif" officeooo:paragraph-rsid="00236931"/>
    </style:style>
    <style:style style:name="P19" style:family="paragraph" style:parent-style-name="Standard">
      <style:paragraph-properties fo:text-align="center" style:justify-single-word="false"/>
      <style:text-properties style:font-name="Liberation Serif" officeooo:paragraph-rsid="001324e7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1324e7" officeooo:paragraph-rsid="0025729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erif" fo:font-size="11pt" fo:font-weight="normal" officeooo:paragraph-rsid="001324e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25729d" officeooo:paragraph-rsid="0025729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officeooo:paragraph-rsid="001324e7"/>
    </style:style>
    <style:style style:name="P24" style:family="paragraph" style:parent-style-name="Standard">
      <style:paragraph-properties fo:text-align="justify" style:justify-single-word="false"/>
      <style:text-properties officeooo:paragraph-rsid="001e7010"/>
    </style:style>
    <style:style style:name="P25" style:family="paragraph" style:parent-style-name="Standard">
      <style:paragraph-properties fo:text-align="justify" style:justify-single-word="false"/>
      <style:text-properties officeooo:paragraph-rsid="000f08aa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49c61"/>
    </style:style>
    <style:style style:name="P27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6931"/>
    </style:style>
    <style:style style:name="P28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6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6931"/>
    </style:style>
    <style:style style:name="P30" style:family="paragraph" style:parent-style-name="Standard" style:list-style-name="L7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a82a"/>
    </style:style>
    <style:style style:name="P31" style:family="paragraph" style:parent-style-name="Standard" style:list-style-name="L6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rsid="00236931" officeooo:paragraph-rsid="00236931"/>
    </style:style>
    <style:style style:name="P32" style:family="paragraph" style:parent-style-name="Standard" style:list-style-name="L7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rsid="0023a82a" officeooo:paragraph-rsid="0023a82a"/>
    </style:style>
    <style:style style:name="P33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officeooo:rsid="00249c61" officeooo:paragraph-rsid="00249c61"/>
    </style:style>
    <style:style style:name="P34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4">
      <loext:graphic-properties draw:fill="none"/>
      <style:paragraph-properties fo:margin-left="0.499cm" fo:margin-right="0cm" fo:line-height="100%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officeooo:paragraph-rsid="00249c61"/>
    </style:style>
    <style:style style:name="P36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986cm"/>
        </style:tab-stops>
      </style:paragraph-properties>
      <style:text-properties officeooo:paragraph-rsid="001324e7"/>
    </style:style>
    <style:style style:name="P37" style:family="paragraph" style:parent-style-name="Standard" style:list-style-name="L8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-0.097cm"/>
          <style:tab-stop style:position="0.508cm"/>
          <style:tab-stop style:position="15.722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officeooo:rsid="000f08aa" style:font-weight-asian="bold" style:font-weight-complex="bold"/>
    </style:style>
    <style:style style:name="T2" style:family="text">
      <style:text-properties fo:font-weight="normal" officeooo:rsid="000f08aa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324e7" style:font-size-asian="11pt" style:font-weight-asian="normal" style:font-size-complex="11pt" style:font-weight-complex="normal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324e7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714ab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077b3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text-position="super 58%" style:font-name="Liberation Serif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super 58%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officeooo: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1945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1945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0" style:family="text">
      <style:text-properties officeooo:rsid="001324e7"/>
    </style:style>
    <style:style style:name="T31" style:family="text">
      <style:text-properties style:font-name="Liberation Serif" fo:font-size="11pt" officeooo:rsid="000f08aa" style:font-size-asian="11pt" style:font-size-complex="11pt"/>
    </style:style>
    <style:style style:name="T32" style:family="text">
      <style:text-properties style:font-name="Liberation Serif" fo:font-size="11pt" fo:font-weight="bold" officeooo:rsid="000f08aa" style:font-size-asian="11pt" style:font-weight-asian="bold" style:font-size-complex="11pt" style:font-weight-complex="bold"/>
    </style:style>
    <style:style style:name="T33" style:family="text">
      <style:text-properties style:font-name="Liberation Serif" fo:font-size="11pt" fo:font-weight="bold" officeooo:rsid="001adc5c" style:font-size-asian="11pt" style:font-weight-asian="bold" style:font-size-complex="11pt" style:font-weight-complex="bold"/>
    </style:style>
    <style:style style:name="T34" style:family="text">
      <style:text-properties style:font-name="Liberation Serif" fo:font-size="11pt" fo:font-weight="bold" officeooo:rsid="001fdc13" style:font-size-asian="11pt" style:font-weight-asian="bold" style:font-size-complex="11pt" style:font-weight-complex="bold"/>
    </style:style>
    <style:style style:name="T35" style:family="text">
      <style:text-properties style:font-name="Liberation Serif" fo:font-size="11pt" fo:font-weight="normal" officeooo:rsid="000f08aa" style:font-size-asian="11pt" style:font-weight-asian="normal" style:font-size-complex="11pt" style:font-weight-complex="normal"/>
    </style:style>
    <style:style style:name="T36" style:family="text">
      <style:text-properties style:font-name="Liberation Serif" fo:font-size="11pt" fo:font-weight="normal" officeooo:rsid="00305eb9" style:font-size-asian="11pt" style:font-weight-asian="normal" style:font-size-complex="11pt" style:font-weight-complex="normal"/>
    </style:style>
    <style:style style:name="T37" style:family="text">
      <style:text-properties style:font-name="Liberation Serif" fo:font-size="11pt" fo:font-weight="normal" officeooo:rsid="00212d51" style:font-size-asian="11pt" style:font-weight-asian="normal" style:font-size-complex="11pt" style:font-weight-complex="normal"/>
    </style:style>
    <style:style style:name="T38" style:family="text">
      <style:text-properties style:font-name="Liberation Serif" fo:font-size="11pt" fo:font-weight="normal" officeooo:rsid="00249c61" style:font-size-asian="11pt" style:font-weight-asian="normal" style:font-size-complex="11pt" style:font-weight-complex="normal"/>
    </style:style>
    <style:style style:name="T39" style:family="text">
      <style:text-properties style:font-name="Liberation Serif" fo:font-size="11pt" fo:font-weight="normal" officeooo:rsid="001324e7" style:font-size-asian="11pt" style:font-weight-asian="normal" style:font-size-complex="11pt" style:font-weight-complex="normal"/>
    </style:style>
    <style:style style:name="T40" style:family="text">
      <style:text-properties style:font-name="Liberation Serif" fo:font-size="11pt" fo:font-weight="normal" officeooo:rsid="0025729d" style:font-size-asian="11pt" style:font-weight-asian="normal" style:font-size-complex="11pt" style:font-weight-complex="normal"/>
    </style:style>
    <style:style style:name="T41" style:family="text">
      <style:text-properties officeooo:rsid="00236931"/>
    </style:style>
    <style:style style:name="T42" style:family="text">
      <style:text-properties style:text-position="super 58%"/>
    </style:style>
    <style:style style:name="T43" style:family="text">
      <style:text-properties officeooo:rsid="00249c61"/>
    </style:style>
    <style:style style:name="T44" style:family="text">
      <style:text-properties officeooo:rsid="002572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/text:p>
      <text:p text:style-name="P1"/>
      <text:p text:style-name="P13"><text:span text:style-name="T31">zawarta w dniu ……………..r. w Pleszewie pomiędzy……………………………</text:span><text:span text:style-name="T34">..</text:span><text:span text:style-name="T33"> </text:span><text:span text:style-name="T35">w imieniu której działa P</text:span><text:span text:style-name="T32">leszewskie <text:s/>Towarzystwo Budownictwa <text:s text:c="2"/>Społecznego Sp. z o.o. z siedzibą w Pleszewie przy ul. Malinie 6/25, 63-300 Pleszew</text:span><text:span text:style-name="T35">, wpisane do Krajowego Rejestru Sądowego przez Sąd Rejonowy w Poznaniu XXII Wydział Gospodarczy Krajowego Rejestru Sądowego <text:s/>pod numerem KRS – 0000117258, o numerze NIP : 617-18-59-287 i REGON 250909975. </text:span><text:span text:style-name="T36">Kapitał zakładowy 4 </text:span><text:span text:style-name="T37">301 </text:span><text:span text:style-name="T36">000 zł</text:span><text:span text:style-name="T35"> reprezentowane przez </text:span><text:span text:style-name="T32">Artura Stańczyka <text:s/>- <text:s/>Prezesa <text:s/>Zarządu </text:span></text:p>
      <text:p text:style-name="P2"><text:span text:style-name="T2">zwane w dalszej treści umowy</text:span><text:span text:style-name="T1"> „Zamawiającym”</text:span></text:p>
      <text:p text:style-name="P6">a</text:p>
      <text:p text:style-name="P2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"/>
      <text:p text:style-name="P3"><text:span text:style-name="T8">§</text:span><text:span text:style-name="T7">1</text:span></text:p>
      <text:p text:style-name="P24"><text:span text:style-name="T26">Z</text:span><text:span text:style-name="T15">amawiający powierza, a Wykonawca przyjmuje do wykonania od dnia następnego po podpisaniu umowy do dnia 15 kwietnia 2022r. usługi związane z „ Zimowym utrzymaniem chodników i dojazdów do budynków w okresie zimy 2021/2022 przy budynkach zarządzanych przez PTBS”, tj. likwidacja gołoledzi na chodnikach i dojazdach do budynków, odśnieżanie chodników stosownie do złożonej oferty z dnia …………, zwanej dalej ofertą , zgodnie z załącznikiem Nr 1 do niniejszej umowy. </text:span></text:p>
      <text:p text:style-name="P9"/>
      <text:p text:style-name="P7"><text:span text:style-name="T23">§</text:span><text:span text:style-name="T22">2</text:span></text:p>
      <text:p text:style-name="P25"><text:span text:style-name="T26">Wykonawca p</text:span><text:span text:style-name="T27">rzystąpi do odśnieżenia i likwidacji skutków śliskości bez oczekiwania na dyspozycje Zamawiającego, </text:span><text:span text:style-name="T28">na podstawie prognoz meteorologicznych i opracowanego we własnym </text:span><text:span text:style-name="T29">zakresie</text:span><text:span text:style-name="T28"> harmonogramu, stosując odpowiedni sprzęt w zależności od potrzeb. </text:span><text:span text:style-name="T27"><text:s text:c="4"/></text:span></text:p>
      <text:p text:style-name="P10"/>
      <text:p text:style-name="P4"><text:span text:style-name="T8">§</text:span><text:span text:style-name="T9">3</text:span></text:p>
      <text:p text:style-name="P14">Z<text:span text:style-name="T41">amawiający ma prawo do przeprowadzenia wyrywkowej kontroli jakości prac wykonywanych przez Wykonawcę. </text:span></text:p>
      <text:p text:style-name="P10"/>
      <text:p text:style-name="P18"><text:span text:style-name="T23">§</text:span><text:span text:style-name="T24">4</text:span></text:p>
      <text:p text:style-name="P17"><text:span text:style-name="T24">N</text:span><text:span text:style-name="T25">ależność za wykonaną usługę będzie regulowana miesięcznie na podstawie faktury w terminie 30 dni od dnia daty otrzymania faktury. </text:span></text:p>
      <text:p text:style-name="P11"/>
      <text:p text:style-name="P19"><text:span text:style-name="T12">§</text:span><text:span text:style-name="T13">5</text:span></text:p>
      <text:list xml:id="list4089230943" text:style-name="L6">
        <text:list-item>
          <text:p text:style-name="P27"><text:span text:style-name="T16">R</text:span><text:span text:style-name="T17">ozliczenie robót nastąpi na podstawie obmiarów i cen brutto przyjętych w Ofercie: </text:span></text:p>
        </text:list-item>
      </text:list>
      <text:list xml:id="list3048776136" text:style-name="L7">
        <text:list-item>
          <text:p text:style-name="P32"><text:span text:style-name="T17">o</text:span><text:span text:style-name="T14">dśnieżanie chodników i dojazdów do budynku <text:s text:c="45"/>……………………… zł/ m</text:span><text:span text:style-name="T10">2</text:span></text:p>
        </text:list-item>
        <text:list-item>
          <text:p text:style-name="P30"><text:span text:style-name="T17">l</text:span><text:span text:style-name="T18">ikwidacja gołoledzi na chodnikach i dojazdach do budynku <text:s text:c="25"/>……………………… zł/ m</text:span><text:span text:style-name="T11">2</text:span></text:p>
        </text:list-item>
        <text:list-item>
          <text:p text:style-name="P30"><text:span text:style-name="T17">n</text:span><text:span text:style-name="T18">ajem pojemnika na piasek <text:s text:c="78"/>…….…………………… zł</text:span></text:p>
        </text:list-item>
        <text:list-item>
          <text:p text:style-name="P30"><text:span text:style-name="T17">u</text:span><text:span text:style-name="T18">zupełnienie piasku <text:s text:c="90"/>…….…………………… zł</text:span></text:p>
        </text:list-item>
      </text:list>
      <text:list xml:id="list94301889246781" text:continue-list="list4089230943" text:style-name="L6">
        <text:list-item>
          <text:p text:style-name="P31"><text:span text:style-name="T14">Należności wymienione w ust. 1 regulowane będą tylko za faktyczne wykonane prace przy zimowym utrzymaniu. Zamawiający nie będzie regulował należność za zimowe utrzymanie w przypadku nieuzasadnionego warunkami atmosferycznymi wykonania prac. </text:span></text:p>
        </text:list-item>
        <text:list-item>
          <text:p text:style-name="P29"><text:span text:style-name="T17">W przypadku obfitych opadów śniegu </text:span><text:span text:style-name="T18">(jednorazowy opad powyżej 20 cm) oraz zamieci spowodowanej silnym wiatrem ustalone stawki w ust. 1 lit. a i lit. b mogą zostać podwyższone. Podwyższenie stawek odbywa się na wniosek Wnioskodawcy i po akceptacji Zamawiającego, w granicach nie przekraczającej 50 % danej stawki. </text:span></text:p>
        </text:list-item>
      </text:list>
      <text:p text:style-name="P11">§6</text:p>
      <text:list xml:id="list346110168" text:style-name="L4">
        <text:list-item>
          <text:p text:style-name="P36"><text:span text:style-name="T16">W</text:span><text:span text:style-name="T18">ykonawca </text:span><text:span text:style-name="T16"><text:s/></text:span><text:span text:style-name="T18">ponosi wobec Zamawiającego pełną odpowiedzialność za szkody powstałe dla Zamawiającego lub dla podmiotów trzecich </text:span><text:span text:style-name="T19">w następstwie zawinionego niewykonania lub nienależytego wykonania obowiązków wynikających z niniejszej umowy, a także ze szkody powstałe w związku z wykonaniem tych obowiązków. </text:span></text:p>
        </text:list-item>
        <text:list-item>
          <text:p text:style-name="P33"><text:span text:style-name="T14">Wykonawca oświadcza, że posiada umowę ubezpieczenia od odpowiedzialności cywilnej za szkody wyrządzone osobom trzecim. </text:span></text:p>
        </text:list-item>
        <text:list-item>
          <text:p text:style-name="P33"><text:span text:style-name="T14">W przypadku wystąpienia uzasadnionego roszczenia odszkodowawczego, powstałego wobec Zamawiającego, przy realizacji niniejszej umowy przez Wykonawcę, Wykonawca wyraża zgodę na potrącenie kwoty odszkodowania z kwoty faktury, o której mowa w </text:span><text:span text:style-name="T20">§</text:span><text:span text:style-name="T21">4. </text:span></text:p>
        </text:list-item>
      </text:list>
      <text:p text:style-name="P15"/>
      <text:p text:style-name="P5"><text:soft-page-break/>§ <text:s/>7</text:p>
      <text:list xml:id="list94302746943026" text:continue-list="list346110168" text:style-name="L4">
        <text:list-item text:start-value="1">
          <text:p text:style-name="P28">S<text:span text:style-name="T43">trony ustalają odpowiedzialność w formie kar umownych, w następujących wypadkach i wysokościach:</text:span></text:p>
        </text:list-item>
      </text:list>
      <text:list xml:id="list2734938263" text:style-name="L8">
        <text:list-item>
          <text:p text:style-name="P37">za niewykonanie lub nienależyte wykonanie zobowiązań wynikających z Umowy Wykonawca zapłaci zamawiającemu karę umowną w wysokości 2 zł/m<text:span text:style-name="T42">2</text:span> powierzchni co do której wystąpiło niewykonanie lub nienależyte wykonanie zobowiązań; </text:p>
        </text:list-item>
        <text:list-item>
          <text:p text:style-name="P37">wykonawca zapłaci Zamawiającemu kary umowne z tytułu odstąpienia od umowy z przyczyn zależnych od wykonawcy w wysokości 2 zł/ m<text:span text:style-name="T42">2</text:span> powierzchni wskazanej w załączniku Nr 1 do niniejszej umowy;</text:p>
        </text:list-item>
        <text:list-item>
          <text:p text:style-name="P37">Zamawiający zapłaci Wykonawcy kary umowne z tytułu odstąpienia od umowy z przyczyn zależnych od Zamawiającego w wysokości 2 zł/m<text:span text:style-name="T42">2</text:span> powierzchni wskazanej w Załączniku do niniejszej umowy. </text:p>
        </text:list-item>
      </text:list>
      <text:list xml:id="list94302252387043" text:continue-list="list94302746943026" text:style-name="L4">
        <text:list-item>
          <text:p text:style-name="P34">Jeżeli kara umowna nie pokrywa poniesionej szkody, Strony zastrzegają możliwość dochodzenia odszkodowania uzupełniającego na zasadach ogólnych. </text:p>
        </text:list-item>
        <text:list-item>
          <text:p text:style-name="P35"><text:span text:style-name="T19">Wykonawca wyraża zgodę na potrącenie należności ustalonych w ust. 1 lit. a z zapłaty należnego wynagrodzenia za wykonane usługi. <text:s/></text:span></text:p>
        </text:list-item>
      </text:list>
      <text:p text:style-name="P5">§ <text:s/>8</text:p>
      <text:p text:style-name="P26"><text:span text:style-name="T39">Z</text:span><text:span text:style-name="T38">miany w nin</text:span><text:span text:style-name="T40">iejszej umowie mogą być dokonane za zgodą obu stron wyrażona w piśmie w formie aneksu do umowy. </text:span></text:p>
      <text:p text:style-name="P5">§ <text:s/>9</text:p>
      <text:p text:style-name="P22">W sprawach nie uregulowanych niniejszą umową stosuje się przepisy prawa powszechnie obowiązującego, w szczególności Kodeksu Cywilnego. </text:p>
      <text:p text:style-name="P5"/>
      <text:p text:style-name="P23"><text:span text:style-name="T3">§ <text:s/></text:span><text:span text:style-name="T4">10</text:span></text:p>
      <text:p text:style-name="P20"><text:span text:style-name="T44">Umowę sporządzono w dwóch jednobrzmiących, po jednym dla każdej ze stron. </text:span></text:p>
      <text:p text:style-name="P16"/>
      <text:p text:style-name="P12"/>
      <text:p text:style-name="P12"/>
      <text:p text:style-name="P12"/>
      <text:p text:style-name="P8"><text:span text:style-name="T6"><text:tab/>Z</text:span><text:span text:style-name="T5">AMAWIAJĄCY <text:tab/><text:tab/><text:tab/><text:tab/><text:tab/><text:tab/><text:tab/>WYKONAW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3:21:09.445000000</meta:creation-date>
    <dc:date>2021-11-03T09:43:01.289000000</dc:date>
    <meta:editing-duration>PT1H6M24S</meta:editing-duration>
    <meta:editing-cycles>8</meta:editing-cycles>
    <meta:generator>LibreOffice/6.3.5.2$Windows_X86_64 LibreOffice_project/dd0751754f11728f69b42ee2af66670068624673</meta:generator>
    <meta:print-date>2021-11-03T09:42:47.359000000</meta:print-date>
    <meta:document-statistic meta:table-count="0" meta:image-count="0" meta:object-count="0" meta:page-count="2" meta:paragraph-count="39" meta:word-count="616" meta:character-count="4709" meta:non-whitespace-character-count="3866"/>
  </office:meta>
</office:document-meta>
</file>