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f08aa" officeooo:paragraph-rsid="000f08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0f08a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0f08a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rsid="000f08aa" officeooo:paragraph-rsid="001077b3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11pt" fo:font-weight="normal" officeooo:paragraph-rsid="001324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25729d" officeooo:paragraph-rsid="0025729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f08aa" officeooo:paragraph-rsid="000f08a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0f08aa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236931"/>
    </style:style>
    <style:style style:name="P10" style:family="paragraph" style:parent-style-name="Standard">
      <style:paragraph-properties fo:text-align="center" style:justify-single-word="false"/>
      <style:text-properties style:font-name="Liberation Serif" officeooo:paragraph-rsid="001324e7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23693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officeooo:paragraph-rsid="001324e7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714ab" officeooo:paragraph-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1077b3" officeooo:paragraph-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2a073a" officeooo:paragraph-rsid="002a073a" style:font-name-asian="Tahoma" style:font-size-asian="11pt" style:font-style-asian="normal" style:font-weight-asian="bold" style:font-name-complex="Tahoma" style:font-size-complex="11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12f0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19450" officeooo:paragraph-rsid="001e701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50667" officeooo:paragraph-rsid="0015066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officeooo:paragraph-rsid="0017e70e"/>
    </style:style>
    <style:style style:name="P24" style:family="paragraph" style:parent-style-name="Standard">
      <style:paragraph-properties fo:text-align="justify" style:justify-single-word="false"/>
      <style:text-properties officeooo:paragraph-rsid="001e7010"/>
    </style:style>
    <style:style style:name="P25" style:family="paragraph" style:parent-style-name="Standard">
      <style:paragraph-properties fo:text-align="justify" style:justify-single-word="false"/>
      <style:text-properties officeooo:paragraph-rsid="000f08aa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49c61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Liberation Serif" fo:font-size="11pt" fo:font-weight="normal" officeooo:rsid="00150667" officeooo:paragraph-rsid="00150667" style:font-size-asian="11pt" style:font-weight-asian="normal" style:font-size-complex="11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6931"/>
    </style:style>
    <style:style style:name="P3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paragraph-rsid="0023a82a"/>
    </style:style>
    <style:style style:name="P31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officeooo:paragraph-rsid="001324e7"/>
    </style:style>
    <style:style style:name="P32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rsid="0023a82a" officeooo:paragraph-rsid="0023a82a"/>
    </style:style>
    <style:style style:name="P3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6931" officeooo:paragraph-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4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-0.097cm"/>
          <style:tab-stop style:position="0.508cm"/>
          <style:tab-stop style:position="15.722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3">
      <loext:graphic-properties draw:fill="none"/>
      <style:paragraph-properties fo:margin-left="0.499cm" fo:margin-right="0cm" fo:line-height="100%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-0.097cm"/>
          <style:tab-stop style:position="0.986cm"/>
        </style:tab-stops>
      </style:paragraph-properties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officeooo:paragraph-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986cm"/>
        </style:tab-stops>
      </style:paragraph-properties>
      <style:text-properties officeooo:rsid="00249c61" officeooo:paragraph-rsid="00249c61"/>
    </style:style>
    <style:style style:name="P3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-0.097cm"/>
          <style:tab-stop style:position="0.504cm"/>
          <style:tab-stop style:position="0.794cm"/>
        </style:tab-stops>
      </style:paragraph-properties>
      <style:text-properties officeooo:rsid="002c830f" officeooo:paragraph-rsid="002c830f"/>
    </style:style>
    <style:style style:name="T1" style:family="text">
      <style:text-properties fo:font-weight="bold" officeooo:rsid="000f08aa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8aa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324e7" style:font-size-asian="11pt" style:font-weight-asian="normal" style:font-size-complex="11pt" style:font-weight-complex="normal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1324e7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0714ab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077b3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324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49c6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a073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a9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a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text-position="0% 100%" style:font-name="Liberation Serif" fo:font-size="11pt" fo:font-style="normal" fo:text-shadow="none" style:text-underline-style="none" fo:font-weight="normal" officeooo:rsid="002c830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0714a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1077b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0f08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1945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693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3a82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2a9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super 58%" style:font-name="Liberation Serif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font-name="Liberation Serif" fo:font-size="11pt" officeooo:rsid="000f08aa" style:font-size-asian="11pt" style:font-size-complex="11pt"/>
    </style:style>
    <style:style style:name="T36" style:family="text">
      <style:text-properties style:font-name="Liberation Serif" fo:font-size="11pt" officeooo:rsid="002a073a" style:font-size-asian="11pt" style:font-size-complex="11pt"/>
    </style:style>
    <style:style style:name="T37" style:family="text">
      <style:text-properties style:font-name="Liberation Serif" fo:font-size="11pt" fo:font-weight="bold" officeooo:rsid="000f08aa" style:font-size-asian="11pt" style:font-weight-asian="bold" style:font-size-complex="11pt" style:font-weight-complex="bold"/>
    </style:style>
    <style:style style:name="T38" style:family="text">
      <style:text-properties style:font-name="Liberation Serif" fo:font-size="11pt" fo:font-weight="bold" officeooo:rsid="001fdc13" style:font-size-asian="11pt" style:font-weight-asian="bold" style:font-size-complex="11pt" style:font-weight-complex="bold"/>
    </style:style>
    <style:style style:name="T39" style:family="text">
      <style:text-properties style:font-name="Liberation Serif" fo:font-size="11pt" fo:font-weight="bold" officeooo:rsid="002a9120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11pt" fo:font-weight="bold" officeooo:rsid="002ae4f2" style:font-size-asian="11pt" style:font-weight-asian="bold" style:font-size-complex="11pt" style:font-weight-complex="bold"/>
    </style:style>
    <style:style style:name="T41" style:family="text">
      <style:text-properties style:font-name="Liberation Serif" fo:font-size="11pt" fo:font-weight="normal" officeooo:rsid="000f08aa" style:font-size-asian="11pt" style:font-weight-asian="normal" style:font-size-complex="11pt" style:font-weight-complex="normal"/>
    </style:style>
    <style:style style:name="T42" style:family="text">
      <style:text-properties style:font-name="Liberation Serif" fo:font-size="11pt" fo:font-weight="normal" officeooo:rsid="00305eb9" style:font-size-asian="11pt" style:font-weight-asian="normal" style:font-size-complex="11pt" style:font-weight-complex="normal"/>
    </style:style>
    <style:style style:name="T43" style:family="text">
      <style:text-properties style:font-name="Liberation Serif" fo:font-size="11pt" fo:font-weight="normal" officeooo:rsid="00212d51" style:font-size-asian="11pt" style:font-weight-asian="normal" style:font-size-complex="11pt" style:font-weight-complex="normal"/>
    </style:style>
    <style:style style:name="T44" style:family="text">
      <style:text-properties style:font-name="Liberation Serif" fo:font-size="11pt" fo:font-weight="normal" officeooo:rsid="00249c61" style:font-size-asian="11pt" style:font-weight-asian="normal" style:font-size-complex="11pt" style:font-weight-complex="normal"/>
    </style:style>
    <style:style style:name="T45" style:family="text">
      <style:text-properties style:font-name="Liberation Serif" fo:font-size="11pt" fo:font-weight="normal" officeooo:rsid="001324e7" style:font-size-asian="11pt" style:font-weight-asian="normal" style:font-size-complex="11pt" style:font-weight-complex="normal"/>
    </style:style>
    <style:style style:name="T46" style:family="text">
      <style:text-properties style:font-name="Liberation Serif" fo:font-size="11pt" fo:font-weight="normal" officeooo:rsid="0025729d" style:font-size-asian="11pt" style:font-weight-asian="normal" style:font-size-complex="11pt" style:font-weight-complex="normal"/>
    </style:style>
    <style:style style:name="T47" style:family="text">
      <style:text-properties style:font-name="Liberation Serif" fo:font-size="11pt" fo:font-weight="normal" officeooo:rsid="002c830f" style:font-size-asian="11pt" style:font-weight-asian="normal" style:font-size-complex="11pt" style:font-weight-complex="normal"/>
    </style:style>
    <style:style style:name="T48" style:family="text">
      <style:text-properties officeooo:rsid="00236931"/>
    </style:style>
    <style:style style:name="T49" style:family="text">
      <style:text-properties style:text-position="super 58%"/>
    </style:style>
    <style:style style:name="T50" style:family="text">
      <style:text-properties officeooo:rsid="00249c6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1"/>
      <text:p text:style-name="P23"><text:span text:style-name="T35">zawarta w dniu ……………………...</text:span><text:span text:style-name="T36"> </text:span><text:span text:style-name="T35">r. w Pleszewie pomiędzy</text:span><text:span text:style-name="T38"> </text:span><text:span text:style-name="T40">……………………………………...</text:span><text:span text:style-name="T39"> </text:span><text:span text:style-name="T41">w imieniu której działa P</text:span><text:span text:style-name="T37">leszewskie <text:s/>Towarzystwo Budownictwa <text:s text:c="2"/>Społecznego Sp. z o.o. z siedzibą w Pleszewie przy ul. Malinie 6/25, 63-300 Pleszew</text:span><text:span text:style-name="T41">, wpisane do Krajowego Rejestru Sądowego przez Sąd Rejonowy w Poznaniu XXII Wydział Gospodarczy Krajowego Rejestru Sądowego <text:s/>pod numerem KRS – 0000117258, o numerze NIP : 617-18-59-287 i REGON 250909975. </text:span><text:span text:style-name="T42">Kapitał zakładowy </text:span><text:span text:style-name="T47">11 665</text:span><text:span text:style-name="T43"> </text:span><text:span text:style-name="T42">000 zł</text:span><text:span text:style-name="T41"> reprezentowane przez </text:span><text:span text:style-name="T37">Artura Stańczyka <text:s/>- <text:s/>Prezesa <text:s/>Zarządu </text:span></text:p>
      <text:p text:style-name="P2"><text:span text:style-name="T3">zwane w dalszej treści umowy</text:span><text:span text:style-name="T1"> „Zamawiającym”</text:span></text:p>
      <text:p text:style-name="P7">a</text:p>
      <text:p text:style-name="P16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3"/>
      <text:p text:style-name="P3"><text:span text:style-name="T9">§</text:span><text:span text:style-name="T8">1</text:span></text:p>
      <text:p text:style-name="P24"><text:span text:style-name="T33">1. </text:span><text:span text:style-name="T29">Z</text:span><text:span text:style-name="T14">amawiający powierza, a Wykonawca przyjmuje do wykonania od dnia następnego po podpisaniu umowy do dnia </text:span><text:span text:style-name="T24">15 </text:span><text:span text:style-name="T14">kwietnia 202</text:span><text:span text:style-name="T24">4</text:span><text:span text:style-name="T14">r. usługi związane z „ Zimowym utrzymaniem chodników i dojazdów do budynków w okresie zimy 202</text:span><text:span text:style-name="T24">3</text:span><text:span text:style-name="T14">/202</text:span><text:span text:style-name="T24">4</text:span><text:span text:style-name="T14"> przy budynkach zarządzanych przez PTBS”, tj. likwidacja gołoledzi na chodnikach i dojazdach do budynków, odśnieżanie chodników stosownie do złożonej oferty z dnia </text:span><text:span text:style-name="T21">……………………….</text:span><text:span text:style-name="T14">, zwanej dalej ofertą.</text:span></text:p>
      <text:p text:style-name="P21"/>
      <text:p text:style-name="P13"/>
      <text:p text:style-name="P8"><text:span text:style-name="T26">§</text:span><text:span text:style-name="T25">2</text:span></text:p>
      <text:p text:style-name="P25"><text:span text:style-name="T29">Wykonawca p</text:span><text:span text:style-name="T30">rzystąpi do odśnieżenia i likwidacji skutków śliskości bez oczekiwania na dyspozycje Zamawiającego, </text:span><text:span text:style-name="T31">na podstawie prognoz meteorologicznych i opracowanego we własnym </text:span><text:span text:style-name="T32">zakresie</text:span><text:span text:style-name="T31"> harmonogramu, stosując odpowiedni sprzęt w zależności od potrzeb. </text:span><text:span text:style-name="T30"><text:s text:c="4"/></text:span></text:p>
      <text:p text:style-name="P14"/>
      <text:p text:style-name="P4"><text:span text:style-name="T9">§</text:span><text:span text:style-name="T10">3</text:span></text:p>
      <text:p text:style-name="P15">Z<text:span text:style-name="T48">amawiający ma prawo do przeprowadzenia wyrywkowej kontroli jakości prac wykonywanych przez Wykonawcę. </text:span></text:p>
      <text:p text:style-name="P14"/>
      <text:p text:style-name="P9"><text:span text:style-name="T26">§</text:span><text:span text:style-name="T27">4</text:span></text:p>
      <text:p text:style-name="P11"><text:span text:style-name="T27">N</text:span><text:span text:style-name="T28">ależność za wykonaną usługę będzie regulowana miesięcznie na podstawie faktury w terminie 30 dni od dnia daty otrzymania faktury. </text:span></text:p>
      <text:p text:style-name="P17"/>
      <text:p text:style-name="P10"><text:span text:style-name="T11">§</text:span><text:span text:style-name="T12">5</text:span></text:p>
      <text:list xml:id="list2877675831" text:style-name="L1">
        <text:list-item>
          <text:p text:style-name="P28"><text:span text:style-name="T15">R</text:span><text:span text:style-name="T16">ozliczenie robót nastąpi na podstawie obmiarów i cen brutto przyjętych w Ofercie: </text:span></text:p>
        </text:list-item>
      </text:list>
      <text:list xml:id="list3702235367" text:style-name="L2">
        <text:list-item>
          <text:p text:style-name="P39"><text:span text:style-name="T22">o</text:span><text:span text:style-name="T13">dśnieżanie chodników i dojazdów <text:tab/><text:tab/><text:tab/><text:tab/><text:tab/><text:tab/> <text:s text:c="16"/>………...zł/m</text:span><text:span text:style-name="T34">2</text:span></text:p>
        </text:list-item>
        <text:list-item>
          <text:p text:style-name="P39"><text:span text:style-name="T22">l</text:span><text:span text:style-name="T13">ikwidacja gołoledzi i dojazdów do budynku <text:s text:c="74"/>…………zł/m</text:span><text:span text:style-name="T34">2</text:span></text:p>
        </text:list-item>
        <text:list-item>
          <text:p text:style-name="P32"><text:span text:style-name="T22">najem pojemnika na piasek</text:span><text:span text:style-name="T13"> <text:s text:c="101"/></text:span><text:span text:style-name="T22">…………….</text:span><text:span text:style-name="T13"> zł</text:span></text:p>
        </text:list-item>
        <text:list-item>
          <text:p text:style-name="P30"><text:span text:style-name="T22">uzupełnienie piasku</text:span><text:span text:style-name="T17"> <text:s text:c="113"/></text:span><text:span text:style-name="T22">…………….</text:span><text:span text:style-name="T21"> </text:span><text:span text:style-name="T17">zł</text:span></text:p>
        </text:list-item>
      </text:list>
      <text:list xml:id="list102044325353287" text:continue-list="list2877675831" text:style-name="L1">
        <text:list-item>
          <text:p text:style-name="P33">Należności wymienione w ust. 1 regulowane będą tylko za faktyczne wykonane prace przy zimowym utrzymaniu. Zamawiający nie będzie regulował należność za zimowe utrzymanie w przypadku nieuzasadnionego warunkami atmosferycznymi wykonania prac. </text:p>
        </text:list-item>
        <text:list-item>
          <text:p text:style-name="P29"><text:span text:style-name="T16">W przypadku obfitych opadów śniegu </text:span><text:span text:style-name="T17">(jednorazowy opad powyżej 20 cm) oraz zamieci spowodowanej silnym wiatrem ustalone stawki w ust. 1 lit. a i lit. b mogą zostać podwyższone. Podwyższenie stawek odbywa się na wniosek Wnioskodawcy i po akceptacji Zamawiającego, w granicach nie przekraczającej 50 % danej stawki. </text:span></text:p>
        </text:list-item>
      </text:list>
      <text:p text:style-name="P17">§6</text:p>
      <text:list xml:id="list2100074637" text:style-name="L3">
        <text:list-item>
          <text:p text:style-name="P31"><text:span text:style-name="T15">W</text:span><text:span text:style-name="T17">ykonawca </text:span><text:span text:style-name="T15"><text:s/></text:span><text:span text:style-name="T17">ponosi wobec Zamawiającego pełną odpowiedzialność za szkody powstałe dla Zamawiającego lub dla podmiotów trzecich </text:span><text:span text:style-name="T18">w następstwie zawinionego niewykonania lub nienależytego wykonania obowiązków wynikających z niniejszej umowy, a także ze szkody powstałe w związku z wykonaniem tych obowiązków. </text:span></text:p>
        </text:list-item>
        <text:list-item>
          <text:p text:style-name="P34">Wykonawca oświadcza, że posiada umowę ubezpieczenia od odpowiedzialności cywilnej za szkody wyrządzone osobom trzecim. </text:p>
        </text:list-item>
        <text:list-item>
          <text:p text:style-name="P38"><text:span text:style-name="T13">W przypadku wystąpienia uzasadnionego roszczenia odszkodowawczego, powstałego wobec Zamawiającego, przy realizacji niniejszej umowy przez Wykonawcę, Wykonawca wyraża zgodę na potrącenie kwoty odszkodowania z kwoty faktury, o której mowa w </text:span><text:span text:style-name="T19">§</text:span><text:span text:style-name="T20">4. </text:span></text:p>
        </text:list-item>
      </text:list>
      <text:p text:style-name="P19"><text:soft-page-break/></text:p>
      <text:p text:style-name="P5">§ <text:s/>7</text:p>
      <text:list xml:id="list102044870081105" text:continue-list="list2100074637" text:style-name="L3">
        <text:list-item text:start-value="1">
          <text:p text:style-name="P37">S<text:span text:style-name="T50">trony ustalają odpowiedzialność w formie kar umownych, w następujących wypadkach i wysokościach:</text:span></text:p>
        </text:list-item>
      </text:list>
      <text:list text:style-name="L4">
        <text:list-item>
          <text:p text:style-name="P35">za niewykonanie lub nienależyte wykonanie zobowiązań wynikających z Umowy Wykonawca zapłaci zamawiającemu karę umowną w wysokości 2 zł/m<text:span text:style-name="T49">2</text:span> powierzchni co do której wystąpiło niewykonanie lub nienależyte wykonanie zobowiązań; </text:p>
        </text:list-item>
        <text:list-item>
          <text:p text:style-name="P35">wykonawca zapłaci Zamawiającemu kary umowne z tytułu odstąpienia od umowy z przyczyn zależnych od wykonawcy w wysokości 2 zł/ m<text:span text:style-name="T49">2</text:span> powierzchni wskazanej w załączniku Nr 1 do niniejszej umowy;</text:p>
        </text:list-item>
        <text:list-item>
          <text:p text:style-name="P35">Zamawiający zapłaci Wykonawcy kary umowne z tytułu odstąpienia od umowy z przyczyn zależnych od Zamawiającego w wysokości 2 zł/m<text:span text:style-name="T49">2</text:span> powierzchni wskazanej w Załączniku do niniejszej umowy. </text:p>
        </text:list-item>
      </text:list>
      <text:list xml:id="list102043559703175" text:continue-list="list102044870081105" text:style-name="L3">
        <text:list-item>
          <text:p text:style-name="P34">Jeżeli kara umowna nie pokrywa poniesionej szkody, Strony zastrzegają możliwość dochodzenia odszkodowania uzupełniającego na zasadach ogólnych. </text:p>
        </text:list-item>
        <text:list-item>
          <text:p text:style-name="P36">Wykonawca wyraża zgodę na potrącenie należności ustalonych w ust. 1 lit. a z zapłaty należnego wynagrodzenia za wykonane usługi. <text:s/></text:p>
        </text:list-item>
      </text:list>
      <text:p text:style-name="P5">§ <text:s/>8</text:p>
      <text:p text:style-name="P26"><text:span text:style-name="T45">Z</text:span><text:span text:style-name="T44">miany w nin</text:span><text:span text:style-name="T46">iejszej umowie mogą być dokonane za zgodą obu stron wyrażona w piśmie w formie aneksu do umowy. </text:span></text:p>
      <text:p text:style-name="P5">§ <text:s/>9</text:p>
      <text:p text:style-name="P6">W sprawach nie uregulowanych niniejszą umową stosuje się przepisy prawa powszechnie obowiązującego, w szczególności Kodeksu Cywilnego. </text:p>
      <text:p text:style-name="P5"/>
      <text:p text:style-name="P12"><text:span text:style-name="T4">§ <text:s/></text:span><text:span text:style-name="T5">10</text:span></text:p>
      <text:p text:style-name="P6">Umowę sporządzono w dwóch jednobrzmiących, po jednym dla każdej ze stron. </text:p>
      <text:p text:style-name="P20"/>
      <text:p text:style-name="P18"/>
      <text:p text:style-name="P18"/>
      <text:p text:style-name="P18"/>
      <text:p text:style-name="P27"><text:span text:style-name="T7"><text:tab/>Z</text:span><text:span text:style-name="T6">AMAWIAJĄCY <text:tab/><text:tab/><text:tab/><text:tab/><text:tab/><text:tab/><text:tab/>WYKONAWCA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8T13:21:09.445000000</meta:creation-date>
    <dc:date>2023-10-10T10:20:42.890000000</dc:date>
    <meta:editing-duration>PT7H11M</meta:editing-duration>
    <meta:editing-cycles>13</meta:editing-cycles>
    <meta:generator>LibreOffice/7.4.1.2$Windows_X86_64 LibreOffice_project/3c58a8f3a960df8bc8fd77b461821e42c061c5f0</meta:generator>
    <meta:print-date>2022-12-12T11:15:38.262000000</meta:print-date>
    <meta:document-statistic meta:table-count="0" meta:image-count="0" meta:object-count="0" meta:page-count="2" meta:paragraph-count="39" meta:word-count="602" meta:character-count="4703" meta:non-whitespace-character-count="3802"/>
  </office:meta>
</office:document-meta>
</file>