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officeooo:paragraph-rsid="0019312b"/>
    </style:style>
    <style:style style:name="P2" style:family="paragraph" style:parent-style-name="Standard">
      <style:paragraph-properties fo:text-align="justify" style:justify-single-word="false" fo:orphans="0" fo:widows="0"/>
      <style:text-properties officeooo:paragraph-rsid="0019312b"/>
    </style:style>
    <style:style style:name="P3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officeooo:paragraph-rsid="0019312b"/>
    </style:style>
    <style:style style:name="P4" style:family="paragraph" style:parent-style-name="Standard">
      <style:paragraph-properties fo:orphans="0" fo:widows="0" fo:break-before="page">
        <style:tab-stops>
          <style:tab-stop style:position="16.499cm" style:type="right"/>
        </style:tab-stops>
      </style:paragraph-properties>
      <style:text-properties officeooo:paragraph-rsid="0019312b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037cm"/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officeooo:paragraph-rsid="0019312b" style:font-name-complex="Arial1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officeooo:paragraph-rsid="0019312b" style:font-name-complex="Arial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" fo:font-weight="bold" officeooo:paragraph-rsid="0019312b" style:font-weight-asian="bold" style:font-name-complex="Arial1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fo:font-weight="bold" officeooo:paragraph-rsid="0019312b" style:font-weight-asian="bold" style:font-name-complex="Arial1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1.5pt" officeooo:paragraph-rsid="0019312b" style:font-size-asian="11.5pt" style:font-name-complex="Arial1" style:font-size-complex="11.5pt"/>
    </style:style>
    <style:style style:name="P13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style:font-name="Arial" style:font-name-complex="Arial1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weight="bold" officeooo:paragraph-rsid="0019312b" style:font-weight-asian="bold" style:font-name-complex="Arial1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weight="bold" officeooo:paragraph-rsid="0019312b" style:font-weight-asian="bold" style:font-name-complex="Arial1" style:font-weight-complex="bol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752cm"/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037cm"/>
          <style:tab-stop style:position="16.51cm" style:type="right"/>
        </style:tab-stops>
      </style:paragraph-properties>
      <style:text-properties style:font-name="Arial" officeooo:paragraph-rsid="0019312b" style:font-name-complex="Arial1"/>
    </style:style>
    <style:style style:name="P1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 officeooo:paragraph-rsid="0019312b" style:font-name-complex="Arial1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officeooo:paragraph-rsid="0019312b" style:font-name-complex="Arial1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Arial" fo:font-size="11.5pt" style:text-underline-style="solid" style:text-underline-width="auto" style:text-underline-color="font-color" fo:font-weight="bold" officeooo:paragraph-rsid="0019312b" style:font-size-asian="11.5pt" style:font-weight-asian="bold" style:font-name-complex="Arial1" style:font-size-complex="11.5pt" style:font-weight-complex="bold"/>
    </style:style>
    <style:style style:name="P22" style:family="paragraph" style:parent-style-name="Standard" style:list-style-name="WWNum27">
      <style:paragraph-properties fo:margin-left="0.66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1.5pt" officeooo:paragraph-rsid="0019312b" style:font-size-asian="11.5pt" style:font-name-complex="Arial1" style:font-size-complex="11.5pt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5.87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fo:font-size="11.5pt" officeooo:paragraph-rsid="0019312b" style:font-size-asian="11.5pt" style:font-name-complex="Arial1" style:font-size-complex="11.5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>
        <style:tab-stops>
          <style:tab-stop style:position="15.875cm"/>
        </style:tab-stops>
      </style:paragraph-properties>
      <style:text-properties style:font-name="Arial" fo:font-size="9pt" fo:font-style="italic" officeooo:paragraph-rsid="0019312b" style:font-size-asian="9pt" style:font-style-asian="italic" style:font-name-complex="Arial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Arial" fo:font-size="11.5pt" fo:font-style="italic" fo:font-weight="bold" officeooo:paragraph-rsid="0019312b" style:font-size-asian="11.5pt" style:font-style-asian="italic" style:font-weight-asian="bold" style:font-name-complex="Arial1" style:font-size-complex="11.5pt"/>
    </style:style>
    <style:style style:name="P28" style:family="paragraph" style:parent-style-name="Standard" style:list-style-name="WWNum27">
      <style:paragraph-properties fo:margin-left="0.667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19312b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officeooo:rsid="000421e7" style:font-size-asian="11pt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9312b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size="11.5pt" style:font-size-asian="11.5pt" style:font-name-complex="Arial1" style:font-size-complex="11.5pt" style:font-weight-complex="bold"/>
    </style:style>
    <style:style style:name="T8" style:family="text">
      <style:text-properties fo:color="#000000" loext:opacity="100%" style:font-name="Arial" style:font-name-complex="Arial1"/>
    </style:style>
    <style:style style:name="T9" style:family="text">
      <style:text-properties fo:color="#000000" loext:opacity="100%" style:font-name="Arial" officeooo:rsid="0019312b" style:font-name-complex="Arial1"/>
    </style:style>
    <style:style style:name="T10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TBS / ………… / 202</text:span><text:span text:style-name="T2">3</text:span><text:span text:style-name="T3"><text:tab/></text:span><text:span text:style-name="T5">Załącznik nr 1</text:span></text:p>
      <text:p text:style-name="P7"/>
      <text:p text:style-name="P7"/>
      <text:p text:style-name="P14">FORMULARZ OFERTOWY WYKONAWCY</text:p>
      <text:p text:style-name="P9"/>
      <text:p text:style-name="P9"/>
      <text:p text:style-name="P9">Dane dotyczące Wykonawcy</text:p>
      <text:p text:style-name="P7"/>
      <text:p text:style-name="P5">Nazwa<text:tab/>……………………………………………………………………………………………</text:p>
      <text:p text:style-name="P5"/>
      <text:p text:style-name="P5">Siedziba<text:tab/>…………………………………………………………………………………………</text:p>
      <text:p text:style-name="P5"/>
      <text:p text:style-name="P5">Nr telefonu/faks<text:tab/>…………………………………………………………………………………</text:p>
      <text:p text:style-name="P5"/>
      <text:p text:style-name="P17">nr NIP<text:tab/>………………………………………<text:tab/>nr REGON ……………………………………</text:p>
      <text:p text:style-name="P5"/>
      <text:p text:style-name="P6">Osoba do kontaktu z Zamawiającym / stanowisko:<text:tab/>…………………………………………</text:p>
      <text:p text:style-name="P6"/>
      <text:p text:style-name="P6">numer telefonu: ……………………………<text:tab/>adres e-mail: ……………………………………</text:p>
      <text:p text:style-name="P6"/>
      <text:p text:style-name="P9">Zamawiający:</text:p>
      <text:p text:style-name="P2"><text:span text:style-name="T9">Miasto i Gmina Pleszew ul. Rynek 1 </text:span><text:span text:style-name="T8">, 63-300 Pleszew </text:span></text:p>
      <text:p text:style-name="P7"/>
      <text:p text:style-name="P9">Zobowiązania Wykonawcy</text:p>
      <text:p text:style-name="P2"><text:span text:style-name="T3">Zobowiązuję się wykonać przedmiot zamówienia polegający na </text:span><text:span text:style-name="T4">Dostawie paliw stałych </text:span><text:bookmark-start text:name="_Hlk10534191"/><text:bookmark-end text:name="_Hlk10534191"/><text:span text:style-name="T4">do kotłowni zarządzanych przez Pleszewskie TBS</text:span><text:span text:style-name="T3"> za następującą cenę:</text:span></text:p>
      <text:p text:style-name="P10"/>
      <text:p text:style-name="P3"><text:span text:style-name="T6">cena brutto</text:span><text:span text:style-name="T3">........................................................................................................zł</text:span></text:p>
      <text:p text:style-name="P8"/>
      <text:p text:style-name="P8">(słownie: ..............................................................................................................)</text:p>
      <text:p text:style-name="P9"/>
      <text:p text:style-name="P27"/>
      <text:p text:style-name="P9"/>
      <text:p text:style-name="P21">Oświadczam, że:</text:p>
      <text:list text:style-name="WWNum27">
        <text:list-item>
          <text:p text:style-name="P22">Zapoznałem się ze specyfikacją istotnych warunków zamówienia i nie wnoszę do niej zastrzeżeń.</text:p>
        </text:list-item>
        <text:list-item>
          <text:p text:style-name="P22">Zdobyłem informacje konieczne do przygotowania oferty.</text:p>
        </text:list-item>
        <text:list-item>
          <text:p text:style-name="P22">Zobowiązuję się w przypadku wyboru mojej oferty do zawarcia umowy na warunkach określonych w  specyfikacji istotnych warunków zamówienia, w miejscu i terminie wyznaczonym przez Zamawiającego.</text:p>
        </text:list-item>
        <text:list-item>
          <text:p text:style-name="P22">Oferowane przeze mnie dostawy spełniają wymogi określone w specyfikacji istotnych warunków zamówienia.</text:p>
        </text:list-item>
        <text:list-item>
          <text:p text:style-name="P28"><text:span text:style-name="T7">Wypełniłem obowiązki informacyjne przewidziane w art. 13 lub art. 14 RODO</text:span><text:span text:style-name="T7"><text:note text:id="ftn1" text:note-class="footnote"><text:note-citation>1</text:note-citation><text:note-body><text:p text:style-name="P13"><text:s/>R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p></text:note-body></text:note></text:span><text:span text:style-name="T7"> wobec osób fizycznych, od których dane osobowe bezpośrednio lub pośrednio pozyskałem w celu ubiegania się o udzielenie zamówienia w niniejszym postępowaniu.</text:span><text:span text:style-name="T7"><text:note text:id="ftn2" text:note-class="footnote"><text:note-citation>2</text:note-citation><text:note-body><text:p text:style-name="P1"><text:span text:style-name="T10"><text:s/></text:span><text:span text:style-name="T3">Jeżeli w ramach oferty nie są przedstawiane dane osobowe inne niż bezpośrednio dotyczące wykonawcy lub zachodzi wyłączenie stosowania obowiązku informacyjnego stosownie do art. 13 ust. 4 lub art. 14 ust. 5RODO, proszę skreślić zapis pkt 8. </text:span></text:p></text:note-body></text:note></text:span></text:p>
        </text:list-item>
      </text:list>
      <text:p text:style-name="P12">Uważam się za związanego niniejszą ofertą przez okres 30 dni od dnia złożenia oferty.</text:p>
      <text:p text:style-name="P12"/>
      <text:p text:style-name="P24"><text:soft-page-break/>Inne informacje Wykonawcy: </text:p>
      <text:p text:style-name="P24">………………………………………………………………………………………………………………………………………………………………</text:p>
      <text:p text:style-name="P12"/>
      <text:p text:style-name="P11">* niepotrzebne skreślić</text:p>
      <text:p text:style-name="P11"/>
      <text:p text:style-name="P20">_________________________________</text:p>
      <text:p text:style-name="P26">(imię i nazwisko) </text:p>
      <text:p text:style-name="P26">podpis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211" style:display-name="ListLabel 211" style:family="text">
      <style:text-properties fo:font-weight="normal" style:font-weight-asian="normal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0:48:21.760000000</meta:creation-date>
    <meta:print-date>2023-10-24T10:53:28.059000000</meta:print-date>
    <dc:date>2023-10-25T08:38:22.569000000</dc:date>
    <meta:editing-duration>PT5M29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0" meta:word-count="286" meta:character-count="2415" meta:non-whitespace-character-count="2157"/>
  </office:meta>
</office:document-meta>
</file>