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2B2B2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B2B2B2"/>
    </style:style>
    <style:style style:name="ce21" style:family="table-cell" style:parent-style-name="Default" style:data-style-name="N36">
      <style:table-cell-properties fo:background-color="#B2B2B2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B2B2B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7.00263888888889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table:number-columns-repeated="7" table:style-name="ce1"/>
          <table:table-cell office:value-type="string" table:style-name="ce2">
            <text:p>Załącznik nr 3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22">
            <text:p>FORMULARZ CENOWY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23">
            <text:p>WYKAZ POWIERZCHNI CHODNIKÓW PRZY BUDYNKACH ADMINISTROWANYCH PRZEZ PTBS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4">
            <text:p>I Odśnieżanie i zwalczanie gołoledzi: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3"/>
          <table:table-cell office:value-type="string" table:style-name="ce4">
            <text:p>Adres</text:p>
          </table:table-cell>
          <table:table-cell office:value-type="string" table:style-name="ce5">
            <text:p>powierzchnia terenu m<text:span text:style-name="T1">2</text:span></text:p>
          </table:table-cell>
          <table:table-cell office:value-type="string" table:style-name="ce5">
            <text:p>Cena brutto odśnieżenie zł/m<text:span text:style-name="T1">2</text:span></text:p>
          </table:table-cell>
          <table:table-cell office:value-type="string" table:style-name="ce5">
            <text:p>Cena brutto likwidacja gołoledzi zł/m<text:span text:style-name="T1">2</text:span></text:p>
          </table:table-cell>
          <table:table-cell office:value-type="string" table:style-name="ce5">
            <text:p>Zakładana krotność odśnieżania</text:p>
          </table:table-cell>
          <table:table-cell office:value-type="string" table:style-name="ce5">
            <text:p>Zakładana krotność likwidacji gołoledzi</text:p>
          </table:table-cell>
          <table:table-cell office:value-type="string" table:style-name="ce5">
            <text:p>Ogółem cena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Pleszew, ul. Stefana Batorego 2ab i 2c</text:p>
          </table:table-cell>
          <table:table-cell office:value-type="float" office:value="161.80000000000001" table:style-name="ce8">
            <text:p>161,8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ROUND([.C8]*[.D8]*[.F8];2)+ROUND([.C8]*[.E8]*[.G8];2)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Pleszew, ul. Sienkiewicza 35</text:p>
          </table:table-cell>
          <table:table-cell office:value-type="float" office:value="25.5" table:style-name="ce12">
            <text:p>25,5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9]+[.E9])*[.C9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Pleszew, ul. Bogusza 1</text:p>
          </table:table-cell>
          <table:table-cell office:value-type="float" office:value="108.82" table:style-name="ce12">
            <text:p>108,82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10]+[.E10])*[.C10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Pleszew, ul. Garncarska 13</text:p>
          </table:table-cell>
          <table:table-cell office:value-type="float" office:value="30.2" table:style-name="ce12">
            <text:p>30,2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11]+[.E11])*[.C11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Pleszew, ul. Kaliska 144</text:p>
          </table:table-cell>
          <table:table-cell office:value-type="float" office:value="220" table:style-name="ce12">
            <text:p>220,0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12]+[.E12])*[.C12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Pleszew, ul. Kubackiego 1</text:p>
          </table:table-cell>
          <table:table-cell office:value-type="float" office:value="94.25" table:style-name="ce12">
            <text:p>94,25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13]+[.E13])*[.C13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Pleszew, ul. Marszewska 40A</text:p>
          </table:table-cell>
          <table:table-cell office:value-type="float" office:value="139.69999999999999" table:style-name="ce12">
            <text:p>139,7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14]+[.E14])*[.C14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Pleszew, ul. Ogrodowa 1</text:p>
          </table:table-cell>
          <table:table-cell office:value-type="float" office:value="87.88" table:style-name="ce12">
            <text:p>87,88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15]+[.E15])*[.C15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Pleszew, ul. Podgórna 3</text:p>
          </table:table-cell>
          <table:table-cell office:value-type="float" office:value="130.33000000000001" table:style-name="ce12">
            <text:p>130,33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16]+[.E16])*[.C16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Suchorzew, ul. Osiedlowa 13 A</text:p>
          </table:table-cell>
          <table:table-cell office:value-type="float" office:value="160" table:style-name="ce12">
            <text:p>160,0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17]+[.E17])*[.C17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Pleszew, ul. Daszyńskiego 1</text:p>
          </table:table-cell>
          <table:table-cell office:value-type="float" office:value="96.48" table:style-name="ce12">
            <text:p>96,48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18]+[.E18])*[.C18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Pleszew ul. Krzywa 1</text:p>
          </table:table-cell>
          <table:table-cell office:value-type="float" office:value="42" table:style-name="ce12">
            <text:p>42,0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19]+[.E19])*[.C19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Pleszew, ul. B. Krzywoustego 2A</text:p>
          </table:table-cell>
          <table:table-cell office:value-type="float" office:value="197.75" table:style-name="ce12">
            <text:p>197,75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20]+[.E20])*[.C20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Pleszew, ul. Kilińskiego 9</text:p>
          </table:table-cell>
          <table:table-cell office:value-type="float" office:value="43" table:style-name="ce12">
            <text:p>43,0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21]+[.E21])*[.C21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Pleszew, ul. Krzyżowa 1</text:p>
          </table:table-cell>
          <table:table-cell office:value-type="float" office:value="28" table:style-name="ce12">
            <text:p>28,0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22]+[.E22])*[.C22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Pleszew, ul. Malińska 3</text:p>
          </table:table-cell>
          <table:table-cell office:value-type="float" office:value="54" table:style-name="ce12">
            <text:p>54,0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23]+[.E23])*[.C23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Pleszew, ul. Marszewska 40</text:p>
          </table:table-cell>
          <table:table-cell office:value-type="float" office:value="212.1" table:style-name="ce12">
            <text:p>212,1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24]+[.E24])*[.C24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Pleszew, ul. Poznańska 16</text:p>
          </table:table-cell>
          <table:table-cell office:value-type="float" office:value="36.6" table:style-name="ce12">
            <text:p>36,6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25]+[.E25])*[.C25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Pleszew, ul. Poznańska 32</text:p>
          </table:table-cell>
          <table:table-cell office:value-type="float" office:value="64.8" table:style-name="ce12">
            <text:p>64,8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26]+[.E26])*[.C26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Pleszew, ul. Poznańska 55</text:p>
          </table:table-cell>
          <table:table-cell office:value-type="float" office:value="164" table:style-name="ce12">
            <text:p>164,0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27]+[.E27])*[.C27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Pleszew, ul. Poznańska 63</text:p>
          </table:table-cell>
          <table:table-cell office:value-type="float" office:value="93.1" table:style-name="ce12">
            <text:p>93,1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28]+[.E28])*[.C28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Pleszew, ul. Rynek 10 (od strony kościoła)</text:p>
          </table:table-cell>
          <table:table-cell office:value-type="float" office:value="21.5" table:style-name="ce12">
            <text:p>21,5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29]+[.E29])*[.C29]" table:style-name="ce11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Pleszew, ul. Sienkiewicza 40</text:p>
          </table:table-cell>
          <table:table-cell office:value-type="float" office:value="28.8" table:style-name="ce12">
            <text:p>28,80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currency" office:value="0" table:formula="of:=SUM([.D30]+[.E30])*[.C30]" table:style-name="ce11">
            <text:p>0,00 zł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Razem</text:p>
          </table:table-cell>
          <table:covered-table-cell/>
          <table:table-cell office:value-type="float" office:value="2240.61" table:formula="of:=SUM([.C8:.C30])" table:style-name="ce13">
            <text:p>2 240,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currency" office:value="0" table:formula="of:=SUM([.H8:.H30])" table:style-name="ce15">
            <text:p>0,00 zł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II Ustawienie pojemnika na piasek, uzupełnienie piasku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3"/>
          <table:table-cell office:value-type="string" table:style-name="ce4">
            <text:p>Adres</text:p>
          </table:table-cell>
          <table:table-cell office:value-type="string" table:style-name="ce5">
            <text:p>Cena brutto za najem pojemnika</text:p>
          </table:table-cell>
          <table:table-cell office:value-type="string" table:style-name="ce5">
            <text:p>Cena brutto za uzupełnienie pojemnika</text:p>
          </table:table-cell>
          <table:table-cell office:value-type="string" table:style-name="ce5">
            <text:p>Zakładana krotność uzupełniania pojemnika</text:p>
          </table:table-cell>
          <table:table-cell office:value-type="string" table:style-name="ce5">
            <text:p>Ogółem cena brutto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Pleszew, ul. Prokopowska 52</text:p>
          </table:table-cell>
          <table:table-cell table:number-columns-repeated="2" table:style-name="ce8"/>
          <table:table-cell office:value-type="float" office:value="2" table:style-name="ce10">
            <text:p>2</text:p>
          </table:table-cell>
          <table:table-cell office:value-type="currency" office:value="0" table:formula="of:=ROUND([.C35]+[.D35]*[.E35];2)" table:style-name="ce11">
            <text:p>0,00 zł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Pleszew, ul. Piaski 89A</text:p>
          </table:table-cell>
          <table:table-cell table:number-columns-repeated="2" table:style-name="ce8"/>
          <table:table-cell office:value-type="float" office:value="2" table:style-name="ce10">
            <text:p>2</text:p>
          </table:table-cell>
          <table:table-cell office:value-type="currency" office:value="0" table:formula="of:=ROUND([.C36]+[.D36]*[.E36];2)" table:style-name="ce11">
            <text:p>0,00 zł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Grodzisko 77</text:p>
          </table:table-cell>
          <table:table-cell table:number-columns-repeated="2" table:style-name="ce8"/>
          <table:table-cell office:value-type="float" office:value="2" table:style-name="ce10">
            <text:p>2</text:p>
          </table:table-cell>
          <table:table-cell office:value-type="currency" office:value="0" table:formula="of:=ROUND([.C37]+[.D37]*[.E37];2)" table:style-name="ce11">
            <text:p>0,00 zł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Przydziałki 1</text:p>
          </table:table-cell>
          <table:table-cell table:number-columns-repeated="2" table:style-name="ce8"/>
          <table:table-cell office:value-type="float" office:value="2" table:style-name="ce10">
            <text:p>2</text:p>
          </table:table-cell>
          <table:table-cell office:value-type="currency" office:value="0" table:formula="of:=ROUND([.C38]+[.D38]*[.E38];2)" table:style-name="ce11">
            <text:p>0,00 zł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Suchorzew, ul. Osiedlowa 13A</text:p>
          </table:table-cell>
          <table:table-cell table:number-columns-repeated="2" table:style-name="ce8"/>
          <table:table-cell office:value-type="float" office:value="2" table:style-name="ce10">
            <text:p>2</text:p>
          </table:table-cell>
          <table:table-cell office:value-type="currency" office:value="0" table:formula="of:=ROUND([.C39]+[.D39]*[.E39];2)" table:style-name="ce11">
            <text:p>0,00 zł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Kowalew, ul. B. Chrobrego 36A</text:p>
          </table:table-cell>
          <table:table-cell table:number-columns-repeated="2" table:style-name="ce8"/>
          <table:table-cell office:value-type="float" office:value="2" table:style-name="ce10">
            <text:p>2</text:p>
          </table:table-cell>
          <table:table-cell office:value-type="currency" office:value="0" table:formula="of:=ROUND([.C40]+[.D40]*[.E40];2)" table:style-name="ce11">
            <text:p>0,00 zł</text:p>
          </table:table-cell>
          <table:table-cell table:style-name="ce1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Razem</text:p>
          </table:table-cell>
          <table:covered-table-cell/>
          <table:table-cell office:value-type="float" office:value="0" table:formula="of:=SUM([.C35:.C39])" table:style-name="ce12">
            <text:p>0,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currency" office:value="0" table:formula="of:=SUM([.F35:.F39])" table:style-name="ce19">
            <text:p>0,00 zł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6">
            <text:p>CENA BRUTTO OGÓŁEM</text:p>
          </table:table-cell>
          <table:covered-table-cell table:number-columns-repeated="4"/>
          <table:table-cell table:number-columns-repeated="2" table:style-name="ce20"/>
          <table:table-cell office:value-type="currency" office:value="0" table:formula="of:=[.H31]+[.F41]" table:style-name="ce21">
            <text:p>0,00 zł</text:p>
          </table:table-cell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dc:creator>AStanczyk</dc:creator>
    <meta:creation-date>2021-11-03T09:43:48Z</meta:creation-date>
    <dc:date>2024-10-21T06:29:34Z</dc:date>
    <meta:print-date>2024-10-21T06:29:08Z</meta:print-date>
    <meta:editing-cycles>16</meta:editing-cycles>
    <meta:editing-duration>PT43814S</meta:editing-duration>
  </office:meta>
</office:document-meta>
</file>